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top="0in" fo:margin-bottom="0.1665in" loext:contextual-spacing="false" fo:line-height="115%"/>
    </style:style>
    <style:style style:name="P4" style:family="paragraph" style:parent-style-name="Standard">
      <style:paragraph-properties fo:margin-top="0.1665in" fo:margin-bottom="0.1665in" loext:contextual-spacing="false" fo:line-height="115%"/>
    </style:style>
    <style:style style:name="P5" style:family="paragraph" style:parent-style-name="Standard" style:master-page-name="Standard">
      <style:paragraph-properties fo:line-height="100%" fo:text-align="center" style:justify-single-word="false" style:page-number="1"/>
    </style:style>
    <style:style style:name="T1" style:family="text">
      <style:text-properties style:font-name="Cambria" fo:font-size="12pt" fo:font-weight="bold" style:font-name-asian="Cambria1" style:font-size-asian="12pt" style:font-weight-asian="bold" style:font-name-complex="Cambria1" style:font-size-complex="12pt"/>
    </style:style>
    <style:style style:name="T2" style:family="text">
      <style:text-properties style:text-position="super 58%"/>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3pt" fo:font-weight="bold" style:font-size-asian="13pt" style:font-weight-asian="bold" style:font-size-complex="13pt"/>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EAVER BAY TOWNSHIP</text:span></text:p>
      <text:p text:style-name="P2"><text:span text:style-name="T1">Township Annual Meeting</text:span></text:p>
      <text:p text:style-name="P2"><text:span text:style-name="T1">March 9, 2021</text:span></text:p>
      <text:p text:style-name="P1"/>
      <text:p text:style-name="P3">The Annual Meeting was called to order by Clerk Tyler Ellefson at 6:00 pm in the Beaver Bay Community Building. <text:s/>Also present were Heidi Ellefson, Thomas Byrnes, Jerry Larson, Jennifer Veile, and Andrew Norcross.</text:p>
      <text:p text:style-name="P4">The first order of business was nominating a moderator and Thomas Byrnes was nominated by Larson and Byrnes 2<text:span text:style-name="T2">nd</text:span> that motion, all in favor. Byrnes accepted the nomination.</text:p>
      <text:p text:style-name="P4">Minutes from the last Annual Meeting were distributed and read. <text:s/>Larson made a motion to accept the minutes and Byrnes 2<text:span text:style-name="T2">nd</text:span> that motion, all in favor.</text:p>
      <text:p text:style-name="P4"/>
      <text:p text:style-name="P4"><text:span text:style-name="T3">TREASURE REPORT: <text:s/></text:span>The Treasure Report was handed out and a motion was made by Byrnes to omit reading all the checks written and to just read the synopsis of the report, 2<text:span text:style-name="T2">nd</text:span> by Larson, all in favor.</text:p>
      <text:p text:style-name="P4">The Townships ending balance in the general fund was about $30,000.00, excluding investments.</text:p>
      <text:p text:style-name="P4"><text:s/></text:p>
      <text:p text:style-name="P4"><text:span text:style-name="T3">OLD BUSINESS:</text:span> <text:s/>None</text:p>
      <text:p text:style-name="P4"><text:s/></text:p>
      <text:p text:style-name="P4"><text:span text:style-name="T3">NEW BUSINESS:</text:span> <text:s/>None </text:p>
      <text:p text:style-name="P4"><text:span text:style-name="T3">BUSINESS OF THOSE IN ATTENDANCE:</text:span> <text:s/></text:p>
      <text:p text:style-name="P4">Jennifer Veile was in attendance representing the Silver Bay Public Library. Veile is seeking donations to improve the library’s new live streaming service for audiobooks, movies and educational material available to electronic devices. Veile indicated in an expansion of the summer reading program for children and young adults as well. H. Ellefson made a motion to appropriate $1,500 to the library as the township’s contribution, and Larson 2<text:span text:style-name="T2">nd</text:span> that motion, all in favor.</text:p>
      <text:p text:style-name="P4">Andrew Norcross was in attendance on behalf of Camp Finland seeking donations to continue providing services and youth activities for the community. Larson made a motion to appropriate $1,000 to the Friends of Finland organization, and H. Ellefson 2<text:span text:style-name="T2">nd</text:span> that motion, all in favor. </text:p>
      <text:p text:style-name="P4">Northshore Area Partners will also receive the continued support of the township with an annual donation. Larson made a motion to contribute $1,000 to the Northshore Area Partners, Byrnes 2nd that motion, all in favor.</text:p>
      <text:p text:style-name="P4"><text:span text:style-name="T3">ROAD REPORT:</text:span> Larson gave a short road report. This year a large amount of money was appropriated into road maintenance such as added Class 5, grading, ditching, brushing and drainage. The township also purchased $40,000 (approx. 10,200 yards) <text:s/>in Class 5 material that was crushed by KGM Contractors in a Lake County gravel pit at the Birdshot Rd. location.</text:p>
      <text:p text:style-name="P4"><text:s/></text:p>
      <text:p text:style-name="P4"><text:span text:style-name="T3">CEMETERY REPORT:</text:span> <text:s/>H. Ellefson gave the cemetery report. Beaver Bay township has absorbed the Sawtooth Mountain cemetery, all cemetery funds have been moved into a perpetual fund.</text:p>
      <text:p text:style-name="P4"><text:s/></text:p>
      <text:p text:style-name="P4"><text:span text:style-name="T3">SETTING THE LEVY: <text:s/></text:span><text:s/>Larson made a motion to keep the levy the same as last year and H. Ellefson 2<text:span text:style-name="T2">nd</text:span> that motion, all in favor.</text:p>
      <text:p text:style-name="P4"><text:s/></text:p>
      <text:p text:style-name="P4"><text:span text:style-name="T5">GENERAL REVENUE <text:s text:c="20"/><text:tab/>$6,000.00</text:span></text:p>
      <text:p text:style-name="P4"><text:soft-page-break/><text:span text:style-name="T5">ROAD AND BRIDGE <text:s text:c="20"/><text:tab/>$15,000.00</text:span></text:p>
      <text:p text:style-name="P4"><text:span text:style-name="T5">FIRE FUND <text:s text:c="37"/><text:tab/>$34,000.00</text:span></text:p>
      <text:p text:style-name="P4"><text:span text:style-name="T5">CEMETERY FUND <text:s text:c="24"/><text:tab/>$7,000.00</text:span></text:p>
      <text:p text:style-name="P4"><text:span text:style-name="T5"><text:s/></text:span></text:p>
      <text:p text:style-name="P4"><text:span text:style-name="T5">TOTAL <text:s text:c="46"/><text:tab/>$62,000.00</text:span></text:p>
      <text:p text:style-name="P4"><text:span text:style-name="T5"><text:s/></text:span></text:p>
      <text:p text:style-name="P4">Byrnes made a motion for the Annual Meeting next year to take place at 6:00 pm on March 8th, 2022 in the Beaver Bay Community Building, Larson 2<text:span text:style-name="T2">nd</text:span> that motion, all in favor.</text:p>
      <text:p text:style-name="P4"><text:s/></text:p>
      <text:p text:style-name="P4">Byrnes made a motion to adjourn the meeting at 6:25pm and Larson 2<text:span text:style-name="T2">nd</text:span> that motion, all in favor.</text:p>
      <text:p text:style-name="P4">Meeting Adjourned</text:p>
      <text:p text:style-name="P4"><text:s/></text:p>
      <text:p text:style-name="P4">Respectfully submitted,</text:p>
      <text:p text:style-name="P4">Tyler Ellefson, Clerk</text:p>
      <text:p text:style-name="P4">Beaver Bay Township</text:p>
      <text:p text:style-name="P4"><text:s/></text:p>
      <text:p text:style-name="P4"><text:s/></text:p>
      <text:p text:style-name="P4"/>
      <text:p text:style-name="P4"><text:s/></text:p>
      <text:p text:style-name="P4">By motion of the electors, on March 9, 2021, the aforementioned minutes have been approved</text:p>
      <text:p text:style-name="P4"><text:s/></text:p>
      <text:p text:style-name="P4"><text:s/></text:p>
      <text:p text:style-name="P4"><text:s/></text:p>
      <text:p text:style-name="P4">______________________________________</text:p>
      <text:p text:style-name="P4">Moderator of Town Meeting</text:p>
      <text:p text:style-name="P4"><text:s/></text:p>
      <text:p text:style-name="P4"><text:s/></text:p>
      <text:p text:style-name="P4"><text:soft-page-break/><text:s/></text:p>
      <text:p text:style-name="P4">______________________________________</text:p>
      <text:p text:style-name="P4">Clerk of Townshi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1" meta:word-count="521" meta:character-count="3417" meta:non-whitespace-character-count="2746"/>
    <meta:generator>LibreOfficeDev/6.0.5.2$Linux_X86_64 LibreOffice_project/</meta:generator>
  </office:meta>
</office:document-meta>
</file>