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style:font-name="Cambria" fo:font-size="12pt" style:font-name-asian="Cambria1" style:font-size-asian="12pt" style:font-name-complex="Cambria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2pt" style:font-name-asian="Cambria1" style:font-size-asian="12pt" style:font-name-complex="Cambria1" style:font-size-complex="12pt"/>
    </style:style>
    <style:style style:name="P5" style:family="paragraph" style:parent-style-name="Standard">
      <style:paragraph-properties fo:line-height="100%"/>
      <style:text-properties style:font-name="Cambria" fo:font-size="12pt" style:font-name-asian="Cambria1" style:font-size-asian="12pt" style:font-name-complex="Cambria1" style:font-size-complex="12pt" fo:background-color="#ffffff"/>
    </style:style>
    <style:style style:name="P6" style:family="paragraph" style:parent-style-name="Standard">
      <style:paragraph-properties fo:line-height="100%"/>
      <style:text-properties style:font-name="Cambria" fo:font-size="12pt" style:font-name-asian="Cambria1" style:font-size-asian="12pt" style:font-name-complex="Cambria1" style:font-size-complex="12pt" fo:background-color="#ffff00"/>
    </style:style>
    <style:style style:name="P7" style:family="paragraph" style:parent-style-name="Standard">
      <style:paragraph-properties fo:line-height="100%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8" style:family="paragraph" style:parent-style-name="Standard">
      <style:paragraph-properties fo:margin-left="0in" fo:margin-right="0in" fo:line-height="100%" fo:text-indent="0.5in" style:auto-text-indent="false"/>
    </style:style>
    <style:style style:name="P9" style:family="paragraph" style:parent-style-name="Standard">
      <style:paragraph-properties fo:margin-left="0in" fo:margin-right="0in" fo:line-height="100%" fo:text-indent="0.5in" style:auto-text-indent="false"/>
      <style:text-properties style:font-name="Cambria" fo:font-size="12pt" style:font-name-asian="Cambria1" style:font-size-asian="12pt" style:font-name-complex="Cambria1" style:font-size-complex="12pt" fo:background-color="#ffffff"/>
    </style:style>
    <style:style style:name="P10" style:family="paragraph" style:parent-style-name="Standard">
      <style:paragraph-properties fo:margin-left="0.5in" fo:margin-right="0in" fo:line-height="100%" fo:text-indent="0.5in" style:auto-text-indent="false"/>
    </style:style>
    <style:style style:name="P11" style:family="paragraph" style:parent-style-name="Standard">
      <style:paragraph-properties fo:margin-left="1in" fo:margin-right="0in" fo:line-height="100%" fo:text-indent="0in" style:auto-text-indent="false"/>
    </style:style>
    <style:style style:name="P12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13" style:family="paragraph" style:parent-style-name="Standard" style:list-style-name="WWNum5">
      <style:paragraph-properties fo:margin-left="0.5in" fo:margin-right="0in" fo:line-height="100%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line-height="100%" fo:text-indent="-0.25in" style:auto-text-indent="false"/>
    </style:style>
    <style:style style:name="P16" style:family="paragraph" style:parent-style-name="Standard" style:list-style-name="WWNum4">
      <style:paragraph-properties fo:margin-left="0.5in" fo:margin-right="0in" fo:line-height="100%" fo:text-indent="-0.25in" style:auto-text-indent="false"/>
    </style:style>
    <style:style style:name="P17" style:family="paragraph" style:parent-style-name="Standard" style:list-style-name="WWNum6">
      <style:paragraph-properties fo:margin-left="0.5in" fo:margin-right="0in" fo:line-height="100%" fo:text-indent="-0.25in" style:auto-text-indent="false"/>
    </style:style>
    <style:style style:name="P18" style:family="paragraph" style:parent-style-name="Standard">
      <style:paragraph-properties fo:margin-left="0.5in" fo:margin-right="0in" fo:line-height="100%" fo:text-indent="0in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2" style:family="text">
      <style:text-properties style:font-name="Cambria" fo:font-size="12pt" fo:font-weight="bold" style:font-name-asian="Cambria1" style:font-size-asian="12pt" style:font-weight-asian="bold" style:font-name-complex="Cambria1" style:font-size-complex="12pt" fo:background-color="#ffffff"/>
    </style:style>
    <style:style style:name="T3" style:family="text">
      <style:text-properties style:font-name="Cambria" fo:font-size="12pt" style:font-name-asian="Cambria1" style:font-size-asian="12pt" style:font-name-complex="Cambria1" style:font-size-complex="12pt"/>
    </style:style>
    <style:style style:name="T4" style:family="text">
      <style:text-properties style:font-name="Cambria" fo:font-size="12pt" style:font-name-asian="Cambria1" style:font-size-asian="12pt" style:font-name-complex="Cambria1" style:font-size-complex="12pt" fo:background-color="#ffffff"/>
    </style:style>
    <style:style style:name="T5" style:family="text">
      <style:text-properties style:font-name="Cambria" fo:font-size="12pt" style:text-underline-style="none" style:font-name-asian="Cambria1" style:font-size-asian="12pt" style:font-name-complex="Cambria1" style:font-size-complex="12pt"/>
    </style:style>
    <style:style style:name="T6" style:family="text">
      <style:text-properties style:text-position="super 58%" style:font-name="Cambria" fo:font-size="12pt" style:font-name-asian="Cambria1" style:font-size-asian="12pt" style:font-name-complex="Cambri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BEAVER BAY TOWNSHIP</text:span></text:p>
      <text:p text:style-name="P2"><text:span text:style-name="T1">September 27, 2022</text:span></text:p>
      <text:p text:style-name="P2"><text:span text:style-name="T1">6:00 PM</text:span></text:p>
      <text:p text:style-name="P4"/>
      <text:p text:style-name="P4"/>
      <text:p text:style-name="P1"><text:span text:style-name="T3">The Regular Board Meeting was called to order by Chair Byrnes at 6:01 PM at the Beaver Bay Community Building including Thomas Byrnes, Jerry Larson, Jennifer Ramsdell and Tyler Ellefson. Heidi Ellefson was absent.</text:span></text:p>
      <text:p text:style-name="P3"/>
      <text:p text:style-name="P1"><text:span text:style-name="T3">Larson made a motion to accept the previous Board meeting’s minutes and Ramsdell <text:s/>2</text:span><text:span text:style-name="T6">nd</text:span><text:span text:style-name="T3"> that motion, all in favor. Carried.</text:span></text:p>
      <text:p text:style-name="P3"/>
      <text:p text:style-name="P1"><text:span text:style-name="T3">T. Ellefson gave the following </text:span><text:span text:style-name="T1">Treasurer Report:</text:span></text:p>
      <text:p text:style-name="P3"/>
      <text:p text:style-name="P1"><text:span text:style-name="T4">NSFCU<text:tab/><text:tab/><text:tab/><text:tab/></text:span></text:p>
      <text:p text:style-name="P8"><text:span text:style-name="T4">Checking<text:tab/><text:tab/><text:tab/>$98,154.33</text:span></text:p>
      <text:p text:style-name="P8"><text:span text:style-name="T4">Savings<text:tab/><text:tab/><text:tab/>$10.01</text:span></text:p>
      <text:p text:style-name="P8"><text:span text:style-name="T4">MM Saving<text:tab/><text:tab/><text:tab/>$42,777.96</text:span></text:p>
      <text:p text:style-name="P5"/>
      <text:p text:style-name="P8"><text:span text:style-name="T4">CD’s</text:span></text:p>
      <text:p text:style-name="P10"><text:span text:style-name="T4">1<text:tab/><text:tab/><text:tab/>$53,646.37</text:span></text:p>
      <text:p text:style-name="P11"><text:span text:style-name="T4">3<text:tab/><text:tab/><text:tab/>$57,301.31<text:tab/><text:tab/><text:tab/><text:tab/><text:tab/><text:tab/></text:span></text:p>
      <text:p text:style-name="P11"><text:span text:style-name="T4">4<text:tab/><text:tab/><text:tab/>$251,345.23</text:span></text:p>
      <text:p text:style-name="P9"/>
      <text:p text:style-name="P8"><text:span text:style-name="T4">Patronage Reward<text:tab/><text:tab/>$7,474.59<text:tab/></text:span></text:p>
      <text:p text:style-name="P9"/>
      <text:p text:style-name="P8"><text:span text:style-name="T4">Cemetery<text:tab/><text:tab/><text:tab/>$55,464.72</text:span></text:p>
      <text:p text:style-name="P6"/>
      <text:p text:style-name="P1"><text:soft-page-break/><text:span text:style-name="T3">Receipts include: </text:span></text:p>
      <text:list xml:id="list3813588015" text:style-name="WWNum2">
        <text:list-item>
          <text:p text:style-name="P12"><text:span text:style-name="T3">NSFCU checking dividends $2.87</text:span></text:p>
        </text:list-item>
        <text:list-item>
          <text:p text:style-name="P12"><text:span text:style-name="T4">NSFCU investment dividends $200.75</text:span></text:p>
        </text:list-item>
        <text:list-item>
          <text:p text:style-name="P12"><text:span text:style-name="T4">Lake County Taconite Production Tax $18,854.00</text:span></text:p>
        </text:list-item>
      </text:list>
      <text:p text:style-name="P5"/>
      <text:p text:style-name="P1"><text:span text:style-name="T3">Debits include:</text:span></text:p>
      <text:list xml:id="list2989715412" text:style-name="WWNum5">
        <text:list-item>
          <text:p text:style-name="P13"><text:span text:style-name="T3">Co-op Light and Power (Cemetery Light) $25.00</text:span></text:p>
        </text:list-item>
        <text:list-item>
          <text:p text:style-name="P13"><text:span text:style-name="T3">Google Suite (Phone) $6.00</text:span></text:p>
        </text:list-item>
        <text:list-item>
          <text:p text:style-name="P13"><text:span text:style-name="T3">Google Services (Website) $13.71</text:span></text:p>
        </text:list-item>
        <text:list-item>
          <text:p text:style-name="P13"><text:span text:style-name="T3">Northwoods Family Grill (Election Meals) $32.03</text:span></text:p>
        </text:list-item>
      </text:list>
      <text:p text:style-name="P3"/>
      <text:p text:style-name="P1"><text:span text:style-name="T1">Review of Bills to be Paid: <text:s/></text:span><text:span text:style-name="T3">Byrnes made a motion to pay all bills as presented and Ramsdell 2</text:span><text:span text:style-name="T6">nd</text:span><text:span text:style-name="T3"> that motion, all in favor. Carried.</text:span></text:p>
      <text:p text:style-name="P3"/>
      <text:p text:style-name="P1"><text:span text:style-name="T3">Tom Byrnes*<text:tab/><text:tab/><text:tab/>$69.26<text:tab/><text:tab/>Heidi Ellefson*<text:tab/><text:tab/>$355.55</text:span></text:p>
      <text:p text:style-name="P1"><text:span text:style-name="T3">Tom Byrnes*<text:tab/><text:tab/><text:tab/>$8.68<text:tab/><text:tab/>Heidi Ellefson*<text:tab/><text:tab/>$0.00</text:span></text:p>
      <text:p text:style-name="P3"/>
      <text:p text:style-name="P1"><text:span text:style-name="T3">Jerry Larson*<text:tab/><text:tab/><text:tab/>$69.26<text:tab/><text:tab/>Tyler Ellefson*<text:tab/><text:tab/>$939.58</text:span></text:p>
      <text:p text:style-name="P1"><text:span text:style-name="T3">Jerry Larson*<text:tab/><text:tab/><text:tab/>$7.44<text:tab/><text:tab/>Tyler Ellefson*<text:tab/><text:tab/>$71.92</text:span></text:p>
      <text:p text:style-name="P3"/>
      <text:p text:style-name="P1"><text:span text:style-name="T3">Jennifer Ramsdell*<text:tab/><text:tab/>$69.26<text:tab/><text:tab/><text:tab/></text:span></text:p>
      <text:p text:style-name="P1"><text:span text:style-name="T3">Jennifer Ramsdell*<text:tab/><text:tab/>$11.78<text:tab/><text:tab/><text:tab/></text:span></text:p>
      <text:p text:style-name="P1"><text:span text:style-name="T3"><text:tab/></text:span></text:p>
      <text:p text:style-name="P3"/>
      <text:p text:style-name="P1"><text:span text:style-name="T2">Business of those in Attendance:</text:span></text:p>
      <text:list xml:id="list3379681476" text:style-name="WWNum1">
        <text:list-item>
          <text:p text:style-name="P14"><text:span text:style-name="T3">Gene and Lois Kaari were in attendance with neighborhood concerns. They addressed their concerns and provided the party with paperwork on Sawmill Road and property lines.</text:span></text:p>
        </text:list-item>
      </text:list>
      <text:p text:style-name="P6"/>
      <text:p text:style-name="P1"><text:soft-page-break/><text:span text:style-name="T1">Old Business: </text:span></text:p>
      <text:list xml:id="list266086318" text:style-name="WWNum3">
        <text:list-item>
          <text:p text:style-name="P15"><text:span text:style-name="T3">None</text:span></text:p>
        </text:list-item>
      </text:list>
      <text:p text:style-name="P18"/>
      <text:p text:style-name="P1"><text:span text:style-name="T1">New Business:</text:span></text:p>
      <text:list xml:id="list2316172685" text:style-name="WWNum4">
        <text:list-item>
          <text:p text:style-name="P16"><text:span text:style-name="T3">The Treasurer’s computer will no longer take a charge. Larson made a motion to approve the purchase of a new computer for H. Ellefson, the Treasurer, Byrnes seconded the motion. All in favor. Carried</text:span></text:p>
        </text:list-item>
      </text:list>
      <text:p text:style-name="P7"/>
      <text:p text:style-name="P1"><text:span text:style-name="T1">Review of Correspondence:</text:span></text:p>
      <text:list xml:id="list2352414885" text:style-name="WWNum6">
        <text:list-item>
          <text:p text:style-name="P17"><text:span text:style-name="T3">The board reviewed two county approved permit applications for structure development.</text:span></text:p>
        </text:list-item>
      </text:list>
      <text:p text:style-name="P18"/>
      <text:p text:style-name="P1"><text:span text:style-name="T3">Larson made a motion to adjourn at 7:09 PM and Byrnes 2</text:span><text:span text:style-name="T6">nd</text:span><text:span text:style-name="T3"> that motion, all in favor. Carried.</text:span></text:p>
      <text:p text:style-name="P3"/>
      <text:p text:style-name="P1"><text:span text:style-name="T3">Meeting Adjourned.</text:span></text:p>
      <text:p text:style-name="P3"/>
      <text:p text:style-name="P1"><text:span text:style-name="T3">Respectfully submitted</text:span></text:p>
      <text:p text:style-name="P1"><text:span text:style-name="T3">Tyler Ellefs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Cambria" fo:font-family="Cambria" style:font-family-generic="roman" style:font-pitch="variable"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5" meta:word-count="302" meta:character-count="1963" meta:non-whitespace-character-count="1661"/>
    <meta:generator>LibreOfficeDev/6.0.5.2$Linux_X86_64 LibreOffice_project/</meta:generator>
  </office:meta>
</office:document-meta>
</file>