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style:font-name="Cambria" fo:font-size="12pt" style:font-name-asian="Cambria1" style:font-size-asian="12pt" style:font-name-complex="Cambria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mbria" fo:font-size="12pt" style:font-name-asian="Cambria1" style:font-size-asian="12pt" style:font-name-complex="Cambria1" style:font-size-complex="12pt"/>
    </style:style>
    <style:style style:name="P5" style:family="paragraph" style:parent-style-name="Standard">
      <style:paragraph-properties fo:line-height="100%"/>
      <style:text-properties style:font-name="Cambria" fo:font-size="12pt" style:font-name-asian="Cambria1" style:font-size-asian="12pt" style:font-name-complex="Cambria1" style:font-size-complex="12pt" fo:background-color="#ffffff"/>
    </style:style>
    <style:style style:name="P6" style:family="paragraph" style:parent-style-name="Standard">
      <style:paragraph-properties fo:line-height="100%"/>
      <style:text-properties style:font-name="Cambria" fo:font-size="12pt" style:font-name-asian="Cambria1" style:font-size-asian="12pt" style:font-name-complex="Cambria1" style:font-size-complex="12pt" fo:background-color="#ffff00"/>
    </style:style>
    <style:style style:name="P7" style:family="paragraph" style:parent-style-name="Standard">
      <style:paragraph-properties fo:line-height="100%"/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8" style:family="paragraph" style:parent-style-name="Standard">
      <style:paragraph-properties fo:margin-left="0in" fo:margin-right="0in" fo:line-height="100%" fo:text-indent="0.5in" style:auto-text-indent="false"/>
    </style:style>
    <style:style style:name="P9" style:family="paragraph" style:parent-style-name="Standard">
      <style:paragraph-properties fo:margin-left="0in" fo:margin-right="0in" fo:line-height="100%" fo:text-indent="0.5in" style:auto-text-indent="false"/>
      <style:text-properties style:font-name="Cambria" fo:font-size="12pt" style:font-name-asian="Cambria1" style:font-size-asian="12pt" style:font-name-complex="Cambria1" style:font-size-complex="12pt" fo:background-color="#ffffff"/>
    </style:style>
    <style:style style:name="P10" style:family="paragraph" style:parent-style-name="Standard">
      <style:paragraph-properties fo:margin-left="0.5in" fo:margin-right="0in" fo:line-height="100%" fo:text-indent="0.5in" style:auto-text-indent="false"/>
    </style:style>
    <style:style style:name="P11" style:family="paragraph" style:parent-style-name="Standard" style:list-style-name="WWNum4">
      <style:paragraph-properties fo:margin-left="0.5in" fo:margin-right="0in" fo:line-height="100%" fo:text-indent="-0.25in" style:auto-text-indent="false"/>
    </style:style>
    <style:style style:name="P12" style:family="paragraph" style:parent-style-name="Standard" style:list-style-name="WWNum6">
      <style:paragraph-properties fo:margin-left="0.5in" fo:margin-right="0in" fo:line-height="100%" fo:text-indent="-0.25in" style:auto-text-indent="false"/>
    </style:style>
    <style:style style:name="P13" style:family="paragraph" style:parent-style-name="Standard" style:list-style-name="WWNum3">
      <style:paragraph-properties fo:margin-left="0.5in" fo:margin-right="0in" fo:line-height="100%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in" fo:line-height="100%" fo:text-indent="-0.25in" style:auto-text-indent="false"/>
    </style:style>
    <style:style style:name="P15" style:family="paragraph" style:parent-style-name="Standard" style:list-style-name="WWNum5">
      <style:paragraph-properties fo:margin-left="0.5in" fo:margin-right="0in" fo:line-height="100%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17" style:family="paragraph" style:parent-style-name="Standard">
      <style:paragraph-properties fo:margin-left="0.5in" fo:margin-right="0in" fo:line-height="100%" fo:text-indent="0in" style:auto-text-indent="false"/>
      <style:text-properties style:font-name="Cambria" fo:font-size="12pt" style:font-name-asian="Cambria1" style:font-size-asian="12pt" style:font-name-complex="Cambria1" style:font-size-complex="12pt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T2" style:family="text">
      <style:text-properties style:font-name="Cambria" fo:font-size="12pt" fo:font-weight="bold" style:font-name-asian="Cambria1" style:font-size-asian="12pt" style:font-weight-asian="bold" style:font-name-complex="Cambria1" style:font-size-complex="12pt" fo:background-color="#ffffff"/>
    </style:style>
    <style:style style:name="T3" style:family="text">
      <style:text-properties style:font-name="Cambria" fo:font-size="12pt" style:font-name-asian="Cambria1" style:font-size-asian="12pt" style:font-name-complex="Cambria1" style:font-size-complex="12pt"/>
    </style:style>
    <style:style style:name="T4" style:family="text">
      <style:text-properties style:font-name="Cambria" fo:font-size="12pt" style:font-name-asian="Cambria1" style:font-size-asian="12pt" style:font-name-complex="Cambria1" style:font-size-complex="12pt" fo:background-color="#ffffff"/>
    </style:style>
    <style:style style:name="T5" style:family="text">
      <style:text-properties style:font-name="Cambria" fo:font-size="12pt" style:text-underline-style="none" style:font-name-asian="Cambria1" style:font-size-asian="12pt" style:font-name-complex="Cambria1" style:font-size-complex="12pt"/>
    </style:style>
    <style:style style:name="T6" style:family="text">
      <style:text-properties style:font-name="Cambria" fo:font-size="12pt" style:text-underline-style="none" style:font-name-asian="Cambria1" style:font-size-asian="12pt" style:font-name-complex="Cambria1" style:font-size-complex="12pt" fo:background-color="#ffffff"/>
    </style:style>
    <style:style style:name="T7" style:family="text">
      <style:text-properties style:text-position="super 58%" style:font-name="Cambria" fo:font-size="12pt" style:font-name-asian="Cambria1" style:font-size-asian="12pt" style:font-name-complex="Cambri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BEAVER BAY TOWNSHIP</text:span></text:p>
      <text:p text:style-name="P2"><text:span text:style-name="T1">May 31, 2022</text:span></text:p>
      <text:p text:style-name="P2"><text:span text:style-name="T1">6:00 PM</text:span></text:p>
      <text:p text:style-name="P4"/>
      <text:p text:style-name="P4"/>
      <text:p text:style-name="P1"><text:span text:style-name="T3">The Regular Board Meeting was called to order by Chair Byrnes at 6:01 PM at the Beaver Bay Community Building including Thomas Byrnes, Heidi Ellefson, Jerry Larson, Jennifer Ramsdell and Tyler Ellefson.</text:span></text:p>
      <text:p text:style-name="P3"/>
      <text:p text:style-name="P1"><text:span text:style-name="T3">Larson made a motion to accept the previous Board meeting’s minutes and Ramsdell <text:s/>2</text:span><text:span text:style-name="T7">nd</text:span><text:span text:style-name="T3"> that motion, all in favor. Carried.</text:span></text:p>
      <text:p text:style-name="P3"/>
      <text:p text:style-name="P1"><text:span text:style-name="T3">H. Ellefson gave the following </text:span><text:span text:style-name="T1">Treasurer Report:</text:span></text:p>
      <text:p text:style-name="P3"/>
      <text:p text:style-name="P1"><text:span text:style-name="T4">NSFCU<text:tab/><text:tab/><text:tab/><text:tab/></text:span></text:p>
      <text:p text:style-name="P8"><text:span text:style-name="T4">Checking<text:tab/><text:tab/><text:tab/>$56,268.57</text:span></text:p>
      <text:p text:style-name="P8"><text:span text:style-name="T4">Savings<text:tab/><text:tab/><text:tab/>$10.01</text:span></text:p>
      <text:p text:style-name="P8"><text:span text:style-name="T4">MM Saving<text:tab/><text:tab/><text:tab/>$67,746.17</text:span></text:p>
      <text:p text:style-name="P5"/>
      <text:p text:style-name="P8"><text:span text:style-name="T4">CD’s</text:span></text:p>
      <text:p text:style-name="P10"><text:span text:style-name="T4">1<text:tab/><text:tab/><text:tab/>$53,583.14</text:span></text:p>
      <text:p text:style-name="P10"><text:span text:style-name="T4">3<text:tab/><text:tab/><text:tab/>$57,204.87</text:span></text:p>
      <text:p text:style-name="P1"><text:span text:style-name="T4"><text:tab/><text:tab/>4<text:tab/><text:tab/><text:tab/>$251,006.72</text:span></text:p>
      <text:p text:style-name="P9"/>
      <text:p text:style-name="P8"><text:span text:style-name="T4">Patronage Reward<text:tab/><text:tab/>$7,238.32<text:tab/></text:span></text:p>
      <text:p text:style-name="P9"/>
      <text:p text:style-name="P8"><text:span text:style-name="T4">Cemetery<text:tab/><text:tab/><text:tab/>$53,794.29</text:span></text:p>
      <text:p text:style-name="P6"/>
      <text:p text:style-name="P1"><text:soft-page-break/><text:span text:style-name="T3">Receipts include: </text:span></text:p>
      <text:list xml:id="list2067331936" text:style-name="WWNum4">
        <text:list-item>
          <text:p text:style-name="P11"><text:span text:style-name="T3">NSFCU checking dividends $1.08</text:span></text:p>
        </text:list-item>
        <text:list-item>
          <text:p text:style-name="P11"><text:span text:style-name="T4">NSFCU investment dividends $203.50</text:span></text:p>
        </text:list-item>
        <text:list-item>
          <text:p text:style-name="P11"><text:span text:style-name="T4">Chris Stephensen (Plot Purchase) $680.00</text:span></text:p>
        </text:list-item>
      </text:list>
      <text:p text:style-name="P5"/>
      <text:p text:style-name="P1"><text:span text:style-name="T3">Debits include:</text:span></text:p>
      <text:list xml:id="list489439353" text:style-name="WWNum6">
        <text:list-item>
          <text:p text:style-name="P12"><text:span text:style-name="T3">Co-op Light and Power (Cemetery Light)- $3.00</text:span></text:p>
        </text:list-item>
        <text:list-item>
          <text:p text:style-name="P12"><text:span text:style-name="T3">Google Suite (Phone) - $6.00</text:span></text:p>
        </text:list-item>
        <text:list-item>
          <text:p text:style-name="P12"><text:span text:style-name="T3">Google Services (Website) - $13.24</text:span></text:p>
        </text:list-item>
        <text:list-item>
          <text:p text:style-name="P12"><text:span text:style-name="T3">FICA SS $133.00</text:span></text:p>
        </text:list-item>
      </text:list>
      <text:p text:style-name="P3"/>
      <text:p text:style-name="P1"><text:span text:style-name="T1">Review of Bills to be Paid: <text:s/></text:span><text:span text:style-name="T3">Larson made a motion to pay all bills as presented and Ramsdell 2</text:span><text:span text:style-name="T7">nd</text:span><text:span text:style-name="T3"> that motion, all in favor. Carried.</text:span></text:p>
      <text:p text:style-name="P3"/>
      <text:p text:style-name="P1"><text:span text:style-name="T3">Tom Byrnes*<text:tab/><text:tab/><text:tab/>$138.52<text:tab/>Heidi Ellefson*<text:tab/><text:tab/>$494.07</text:span></text:p>
      <text:p text:style-name="P1"><text:span text:style-name="T3">Tom Byrnes*<text:tab/><text:tab/><text:tab/>$40.60<text:tab/><text:tab/>Heidi Ellefson<text:tab/><text:tab/><text:tab/>$11.60</text:span></text:p>
      <text:p text:style-name="P3"/>
      <text:p text:style-name="P3"/>
      <text:p text:style-name="P1"><text:span text:style-name="T3">Jerry Larson*<text:tab/><text:tab/><text:tab/>$138.52<text:tab/><text:tab/>Tyler Ellefson*<text:tab/><text:tab/>$997.21</text:span></text:p>
      <text:p text:style-name="P1"><text:span text:style-name="T3">Jerry Larson*<text:tab/><text:tab/><text:tab/>$13.92<text:tab/><text:tab/><text:tab/>Tyler Ellefson*<text:tab/><text:tab/>$38.86</text:span></text:p>
      <text:p text:style-name="P3"/>
      <text:p text:style-name="P1"><text:span text:style-name="T3">Jennifer Ramsdell*<text:tab/><text:tab/>$138.52<text:tab/><text:tab/>Lake County Recorder<text:tab/>$46.00</text:span></text:p>
      <text:p text:style-name="P1"><text:span text:style-name="T3">Jennifer Ramsdell*<text:tab/><text:tab/>$22.04<text:tab/><text:tab/><text:tab/>Lake County Recorder<text:tab/>$46.00</text:span></text:p>
      <text:p text:style-name="P3"/>
      <text:p text:style-name="P1"><text:span text:style-name="T3">Olson Trucking&amp;Excavating $88.80<text:tab/><text:tab/><text:tab/>MATIT<text:tab/><text:tab/><text:tab/><text:tab/>$1,164.00</text:span></text:p>
      <text:p text:style-name="P1"><text:span text:style-name="T3"><text:tab/><text:tab/><text:tab/><text:tab/><text:tab/><text:tab/><text:tab/>MATIT<text:tab/><text:tab/><text:tab/><text:tab/>$331.00</text:span></text:p>
      <text:p text:style-name="P1"><text:span text:style-name="T3"><text:tab/></text:span></text:p>
      <text:p text:style-name="P3"><text:soft-page-break/></text:p>
      <text:p text:style-name="P1"><text:span text:style-name="T2">Business of those in Attendance:</text:span></text:p>
      <text:list xml:id="list4226937724" text:style-name="WWNum3">
        <text:list-item>
          <text:p text:style-name="P13"><text:span text:style-name="T3">Brody and Cooper Olson attended in interest of caretaking the cemetery again this year. They requested a raise from $19.00 an hour last year due to rising costs. Larson motioned to raise the pay to $21.00 an hour for the 2022 season. All in favor, motion carried.</text:span></text:p>
        </text:list-item>
        <text:list-item>
          <text:p text:style-name="P13"><text:span text:style-name="T3">Byrnes made a motion to approve Brody Olson to own the old Craftsman riding lawn mower for $100, paid out of his mowing hours this month. Larson seconded the motion, all in favor. Motion carried.</text:span></text:p>
        </text:list-item>
      </text:list>
      <text:p text:style-name="P6"/>
      <text:p text:style-name="P1"><text:span text:style-name="T1">Old Business: </text:span></text:p>
      <text:list xml:id="list2366188129" text:style-name="WWNum2">
        <text:list-item>
          <text:p text:style-name="P14"><text:span text:style-name="T3">None</text:span></text:p>
        </text:list-item>
      </text:list>
      <text:p text:style-name="P17"/>
      <text:p text:style-name="P1"><text:span text:style-name="T1">New Business:</text:span></text:p>
      <text:list xml:id="list3893967432" text:style-name="WWNum5">
        <text:list-item>
          <text:p text:style-name="P15"><text:span text:style-name="T3">The cemetery needs corner plot markers. Larson made a motion to approve the clerk to purchase the 150 needed markers, Ramsdell seconded the motion. All in favor. Carried</text:span></text:p>
        </text:list-item>
        <text:list-item>
          <text:p text:style-name="P15"><text:span text:style-name="T3">The cemetery needs 2 new weed whips the year as well as a leaf blower to remove debris from the headstones. Larson made a motion to approve the request, Ramsdell seconded the motion. All in favor. Carried</text:span></text:p>
        </text:list-item>
        <text:list-item>
          <text:p text:style-name="P15"><text:span text:style-name="T3">Larson motioned to approve a donation to the Silver Bay Fire Department for $200 for their fire safety program at William Kelley School. Byrnes seconded the motion. All in favor. Carried</text:span></text:p>
        </text:list-item>
        <text:list-item>
          <text:p text:style-name="P15"><text:span text:style-name="T3">Larson made a motion to approve the road work required after the spring road tour May 24, Byrnes seconded the motion, all in favor. Carried</text:span></text:p>
        </text:list-item>
        <text:list-item>
          <text:p text:style-name="P15"><text:span text:style-name="T3">H. Ellefson can not attend the June 28, 2022 meeting. Ramsdell motioned to move the meeting to June 21, 2022. Byrnes seconded the motion, all in favor. Carried</text:span></text:p>
        </text:list-item>
      </text:list>
      <text:p text:style-name="P7"/>
      <text:p text:style-name="P7"/>
      <text:p text:style-name="P1"><text:span text:style-name="T1">Review of Correspondence: <text:s/></text:span></text:p>
      <text:list xml:id="list3703644036" text:style-name="WWNum1">
        <text:list-item>
          <text:p text:style-name="P16"><text:span text:style-name="T3">FEMA reached out with an offer of a grant for the recent storm damage. The board requested to not pursue it.</text:span></text:p>
        </text:list-item>
        <text:list-item>
          <text:p text:style-name="P16"><text:span text:style-name="T3">The city of Silver Bay reached out about the potential Airport needing a Feasibility Study for operating costs and revenue and requested a $750 donation towards it. At this time, the board feels they will pass. The information is not present to make this decision.</text:span></text:p>
        </text:list-item>
      </text:list>
      <text:p text:style-name="P3"/>
      <text:p text:style-name="P1"><text:span text:style-name="T3">Byrnes made a motion to adjourn at 7:08 PM and Ramsdell 2</text:span><text:span text:style-name="T7">nd</text:span><text:span text:style-name="T3"> that motion, all in favor. Carried.</text:span></text:p>
      <text:p text:style-name="P3"/>
      <text:p text:style-name="P1"><text:span text:style-name="T3">Meeting Adjourned.</text:span></text:p>
      <text:p text:style-name="P3"/>
      <text:p text:style-name="P1"><text:span text:style-name="T3">Respectfully submitted</text:span></text:p>
      <text:p text:style-name="P1"><text:span text:style-name="T3">Tyler Ellefson</text:span></text:p>
      <text:p text:style-name="P1"><text:soft-page-break/><text:span text:style-name="T3">Cler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mbria" fo:font-family="Cambria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mbria" fo:font-family="Cambria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mbria" fo:font-family="Cambria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mbria" fo:font-family="Cambria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mbria" fo:font-family="Cambria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Cambria" fo:font-family="Cambria" style:font-family-generic="roman" style:font-pitch="variable"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54" meta:word-count="546" meta:character-count="3291" meta:non-whitespace-character-count="2749"/>
    <meta:generator>LibreOfficeDev/6.0.5.2$Linux_X86_64 LibreOffice_project/</meta:generator>
  </office:meta>
</office:document-meta>
</file>