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style:font-name="Cambria" fo:font-size="12pt" style:font-name-asian="Cambria1" style:font-size-asian="12pt" style:font-name-complex="Cambria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2pt" style:font-name-asian="Cambria1" style:font-size-asian="12pt" style:font-name-complex="Cambria1" style:font-size-complex="12pt"/>
    </style:style>
    <style:style style:name="P5" style:family="paragraph" style:parent-style-name="Standard">
      <style:paragraph-properties fo:line-height="100%"/>
      <style:text-properties style:font-name="Cambria" fo:font-size="12pt" style:font-name-asian="Cambria1" style:font-size-asian="12pt" style:font-name-complex="Cambria1" style:font-size-complex="12pt" fo:background-color="#ffffff"/>
    </style:style>
    <style:style style:name="P6" style:family="paragraph" style:parent-style-name="Standard">
      <style:paragraph-properties fo:line-height="100%"/>
      <style:text-properties style:font-name="Cambria" fo:font-size="12pt" style:font-name-asian="Cambria1" style:font-size-asian="12pt" style:font-name-complex="Cambria1" style:font-size-complex="12pt" fo:background-color="#ffff00"/>
    </style:style>
    <style:style style:name="P7" style:family="paragraph" style:parent-style-name="Standard">
      <style:paragraph-properties fo:line-height="100%"/>
      <style:text-properties style:font-name="Cambria" fo:font-size="12pt" fo:font-weight="bold" style:font-name-asian="Cambria1" style:font-size-asian="12pt" style:font-weight-asian="bold" style:font-name-complex="Cambria1" style:font-size-complex="12pt" fo:background-color="#ffffff"/>
    </style:style>
    <style:style style:name="P8" style:family="paragraph" style:parent-style-name="Standard">
      <style:paragraph-properties fo:line-height="100%"/>
      <style:text-properties style:font-name="Cambria" fo:font-size="12pt" fo:font-weight="bold" style:font-name-asian="Cambria1" style:font-size-asian="12pt" style:font-weight-asian="bold" style:font-name-complex="Cambria1" style:font-size-complex="12pt" fo:background-color="#ffff00"/>
    </style:style>
    <style:style style:name="P9" style:family="paragraph" style:parent-style-name="Standard">
      <style:paragraph-properties fo:line-height="100%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0in" fo:margin-right="0in" fo:line-height="100%" fo:text-indent="0.5in" style:auto-text-indent="false"/>
    </style:style>
    <style:style style:name="P12" style:family="paragraph" style:parent-style-name="Standard">
      <style:paragraph-properties fo:margin-left="0in" fo:margin-right="0in" fo:line-height="100%" fo:text-indent="0.5in" style:auto-text-indent="false"/>
      <style:text-properties style:font-name="Cambria" fo:font-size="12pt" style:font-name-asian="Cambria1" style:font-size-asian="12pt" style:font-name-complex="Cambria1" style:font-size-complex="12pt" fo:background-color="#ffffff"/>
    </style:style>
    <style:style style:name="P13" style:family="paragraph" style:parent-style-name="Standard">
      <style:paragraph-properties fo:margin-left="0.5in" fo:margin-right="0in" fo:line-height="100%" fo:text-indent="0.5in" style:auto-text-indent="false"/>
    </style:style>
    <style:style style:name="P14" style:family="paragraph" style:parent-style-name="Standard" style:list-style-name="WWNum4">
      <style:paragraph-properties fo:margin-left="0.5in" fo:margin-right="0in" fo:line-height="100%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16" style:family="paragraph" style:parent-style-name="Standard" style:list-style-name="WWNum5">
      <style:paragraph-properties fo:margin-left="0.5in" fo:margin-right="0in" fo:line-height="100%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8" style:family="paragraph" style:parent-style-name="Standard" style:list-style-name="WWNum3">
      <style:paragraph-properties fo:margin-left="0.5in" fo:margin-right="0in" fo:line-height="100%" fo:text-indent="-0.25in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19" style:family="paragraph" style:parent-style-name="Standard">
      <style:paragraph-properties fo:margin-left="0in" fo:margin-right="0in" fo:line-height="100%" fo:text-indent="0in" style:auto-text-indent="false"/>
    </style:style>
    <style:style style:name="P20" style:family="paragraph" style:parent-style-name="Standard">
      <style:paragraph-properties fo:margin-left="0in" fo:margin-right="0in" fo:line-height="100%" fo:text-indent="0in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2" style:family="text">
      <style:text-properties style:font-name="Cambria" fo:font-size="12pt" fo:font-weight="bold" style:font-name-asian="Cambria1" style:font-size-asian="12pt" style:font-weight-asian="bold" style:font-name-complex="Cambria1" style:font-size-complex="12pt" fo:background-color="#ffffff"/>
    </style:style>
    <style:style style:name="T3" style:family="text">
      <style:text-properties style:font-name="Cambria" fo:font-size="12pt" style:font-name-asian="Cambria1" style:font-size-asian="12pt" style:font-name-complex="Cambria1" style:font-size-complex="12pt"/>
    </style:style>
    <style:style style:name="T4" style:family="text">
      <style:text-properties style:font-name="Cambria" fo:font-size="12pt" style:font-name-asian="Cambria1" style:font-size-asian="12pt" style:font-name-complex="Cambria1" style:font-size-complex="12pt" fo:background-color="#ffffff"/>
    </style:style>
    <style:style style:name="T5" style:family="text">
      <style:text-properties style:font-name="Cambria" fo:font-size="12pt" style:text-underline-style="none" style:font-name-asian="Cambria1" style:font-size-asian="12pt" style:font-name-complex="Cambria1" style:font-size-complex="12pt"/>
    </style:style>
    <style:style style:name="T6" style:family="text">
      <style:text-properties style:font-name="Cambria" fo:font-size="12pt" fo:font-style="italic" fo:font-weight="bold" style:font-name-asian="Cambria1" style:font-size-asian="12pt" style:font-style-asian="italic" style:font-weight-asian="bold" style:font-name-complex="Cambria1" style:font-size-complex="12pt"/>
    </style:style>
    <style:style style:name="T7" style:family="text">
      <style:text-properties style:text-position="super 58%" style:font-name="Cambria" fo:font-size="12pt" style:font-name-asian="Cambria1" style:font-size-asian="12pt" style:font-name-complex="Cambria1" style:font-size-complex="12pt"/>
    </style:style>
    <style:style style:name="T8" style:family="text">
      <style:text-properties fo:color="#0000ee" style:text-underline-style="solid" style:text-underline-width="auto" style:text-underline-color="font-color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BEAVER BAY TOWNSHIP</text:span></text:p>
      <text:p text:style-name="P2"><text:span text:style-name="T1">January 25, 2022</text:span></text:p>
      <text:p text:style-name="P2"><text:span text:style-name="T1">6:00 PM</text:span></text:p>
      <text:p text:style-name="P4"/>
      <text:p text:style-name="P4"/>
      <text:p text:style-name="P1"><text:span text:style-name="T3">The Regular Board Meeting was called to order by Chair Byrnes at 6:00 PM at the Beaver Bay Community Building including Thomas Byrnes, Heidi Ellefson, Jerry Larson and Tyler Ellefson.</text:span></text:p>
      <text:p text:style-name="P3"/>
      <text:p text:style-name="P1"><text:span text:style-name="T3">Larson made a motion to accept the previous Board meeting’s minutes and Byrnes <text:s/>2</text:span><text:span text:style-name="T7">nd</text:span><text:span text:style-name="T3"> that motion, all in favor. Carried.</text:span></text:p>
      <text:p text:style-name="P3"/>
      <text:p text:style-name="P1"><text:span text:style-name="T3">H. Ellefson gave the following </text:span><text:span text:style-name="T1">Treasurer Report:</text:span></text:p>
      <text:p text:style-name="P3"/>
      <text:p text:style-name="P1"><text:span text:style-name="T4">NSFCU<text:tab/><text:tab/><text:tab/><text:tab/></text:span></text:p>
      <text:p text:style-name="P11"><text:span text:style-name="T4">Checking<text:tab/><text:tab/><text:tab/>$67,599.95</text:span></text:p>
      <text:p text:style-name="P11"><text:span text:style-name="T4">Savings<text:tab/><text:tab/><text:tab/>$10.01</text:span></text:p>
      <text:p text:style-name="P11"><text:span text:style-name="T4">MM Saving<text:tab/><text:tab/><text:tab/>$107,676.23</text:span></text:p>
      <text:p text:style-name="P5"/>
      <text:p text:style-name="P11"><text:span text:style-name="T4">CD’s</text:span></text:p>
      <text:p text:style-name="P13"><text:span text:style-name="T4">1<text:tab/><text:tab/><text:tab/>$53,515.15</text:span></text:p>
      <text:p text:style-name="P13"><text:span text:style-name="T4">3<text:tab/><text:tab/><text:tab/>$57,107.84</text:span></text:p>
      <text:p text:style-name="P1"><text:span text:style-name="T4"><text:tab/><text:tab/>4<text:tab/><text:tab/><text:tab/>$250,676.89</text:span></text:p>
      <text:p text:style-name="P12"/>
      <text:p text:style-name="P11"><text:span text:style-name="T4">Patronage Reward<text:tab/><text:tab/>$6,769.34 <text:s text:c="2"/><text:tab/><text:tab/></text:span></text:p>
      <text:p text:style-name="P12"/>
      <text:p text:style-name="P11"><text:span text:style-name="T4">Cemetery<text:tab/><text:tab/><text:tab/>$53,079.33</text:span></text:p>
      <text:p text:style-name="P6"/>
      <text:p text:style-name="P1"><text:soft-page-break/><text:span text:style-name="T3">Receipts include: </text:span></text:p>
      <text:list xml:id="list3829091755" text:style-name="WWNum4">
        <text:list-item>
          <text:p text:style-name="P14"><text:span text:style-name="T3">NSFCU checking dividend (Oct. $2.59), </text:span></text:p>
        </text:list-item>
        <text:list-item>
          <text:p text:style-name="P14"><text:span text:style-name="T4">NSFCU investment dividends ( $248.91 [MM $18.29; CD1 $18.17; CD3 $72.18; Reward $54.58; Cemetery $8.79]). </text:span></text:p>
        </text:list-item>
      </text:list>
      <text:p text:style-name="P3"/>
      <text:p text:style-name="P1"><text:span text:style-name="T3">Debits include:</text:span></text:p>
      <text:list xml:id="list2504032308" text:style-name="WWNum2">
        <text:list-item>
          <text:p text:style-name="P15"><text:span text:style-name="T3">Co-op Light and Power (Cemetery Light)- $7.00</text:span></text:p>
        </text:list-item>
        <text:list-item>
          <text:p text:style-name="P15"><text:span text:style-name="T3">Julie's Variety (Printer Paper)- $9.44</text:span></text:p>
        </text:list-item>
        <text:list-item>
          <text:p text:style-name="P15"><text:span text:style-name="T3">Transfer from General Revenue to Roads &amp; Bridges (Year End) $27,895.27</text:span></text:p>
        </text:list-item>
      </text:list>
      <text:p text:style-name="P3"/>
      <text:p text:style-name="P1"><text:span text:style-name="T1">Review of Bills to be Paid: <text:s/></text:span><text:span text:style-name="T3">Larson made a motion to pay all bills as presented and Byrnes 2</text:span><text:span text:style-name="T7">nd</text:span><text:span text:style-name="T3"> that motion, all in favor. Carried.</text:span></text:p>
      <text:p text:style-name="P3"/>
      <text:p text:style-name="P1"><text:span text:style-name="T3">Tom Byrnes*<text:tab/><text:tab/><text:tab/>$138.52<text:tab/>Heidi Ellefson*<text:tab/><text:tab/>$494.07</text:span></text:p>
      <text:p text:style-name="P1"><text:span text:style-name="T3">Tom Byrnes*<text:tab/><text:tab/><text:tab/>$16.24<text:tab/><text:tab/>Heidi Ellefson<text:tab/><text:tab/><text:tab/>$23.20</text:span></text:p>
      <text:p text:style-name="P3"/>
      <text:p text:style-name="P1"><text:span text:style-name="T3">Jerry Larson*<text:tab/><text:tab/><text:tab/>$138.52<text:tab/>Tyler Ellefson*<text:tab/><text:tab/>$997.21</text:span></text:p>
      <text:p text:style-name="P1"><text:span text:style-name="T3">Jerry Larson*<text:tab/><text:tab/><text:tab/>$13.92<text:tab/><text:tab/>Tyler Ellefson*<text:tab/><text:tab/>$27.84</text:span></text:p>
      <text:p text:style-name="P19"><text:span text:style-name="T3">City of Silver Bay<text:tab/><text:tab/><text:tab/><text:tab/><text:tab/>$22,285.48<text:tab/></text:span></text:p>
      <text:p text:style-name="P20"/>
      <text:p text:style-name="P19"><text:span text:style-name="T3">Costly &amp; Morris, P.C.<text:tab/><text:tab/><text:tab/><text:tab/><text:tab/>$28.50</text:span></text:p>
      <text:p text:style-name="P3"/>
      <text:p text:style-name="P1"><text:span text:style-name="T3">Olson Excavating &amp; Trucking<text:tab/><text:tab/><text:tab/>$1070.42</text:span></text:p>
      <text:p text:style-name="P3"/>
      <text:p text:style-name="P1"><text:span text:style-name="T3">Olson Excavating &amp; Trucking<text:tab/><text:tab/><text:tab/>$1070.42</text:span></text:p>
      <text:p text:style-name="P3"/>
      <text:p text:style-name="P1"><text:span text:style-name="T3">Lake County Association of Townships<text:tab/><text:tab/>$505.44</text:span></text:p>
      <text:p text:style-name="P3"/>
      <text:p text:style-name="P7"><text:soft-page-break/></text:p>
      <text:p text:style-name="P1"><text:span text:style-name="T2">Business of those in Attendance: </text:span></text:p>
      <text:p text:style-name="P1"><text:span text:style-name="T2"><text:tab/>None</text:span></text:p>
      <text:p text:style-name="P6"/>
      <text:p text:style-name="P1"><text:span text:style-name="T1">Old Business: </text:span></text:p>
      <text:list xml:id="list1908363825" text:style-name="WWNum5">
        <text:list-item>
          <text:p text:style-name="P16"><text:span text:style-name="T3">No further updates on Kofstad Cartway, awaiting parties to attempt to come to an agreement between one another.</text:span></text:p>
        </text:list-item>
        <text:list-item>
          <text:p text:style-name="P16"><text:span text:style-name="T3">All Kofstad Cartway expenses are to be paid out of the $15,000 retaining fee paid to Costley from Kofstad party</text:span></text:p>
        </text:list-item>
      </text:list>
      <text:p text:style-name="P8"/>
      <text:p text:style-name="P1"><text:span text:style-name="T1">New Business: </text:span></text:p>
      <text:list xml:id="list3604260546" text:style-name="WWNum1">
        <text:list-item>
          <text:p text:style-name="P17"><text:span text:style-name="T3">Byrnes motioned to set the 2021 Annual Board of Audit Meeting for </text:span><text:span text:style-name="T6">February 22, 2022 at 5:00pm. </text:span><text:span text:style-name="T3">Larson seconded the motion, all in favor. Carried</text:span></text:p>
        </text:list-item>
      </text:list>
      <text:p text:style-name="P9"/>
      <text:p text:style-name="P1"><text:span text:style-name="T1">Review of Correspondence: <text:s/></text:span></text:p>
      <text:list xml:id="list1277347106" text:style-name="WWNum3">
        <text:list-item>
          <text:p text:style-name="P18"/>
        </text:list-item>
      </text:list>
      <text:p text:style-name="P3"/>
      <text:p text:style-name="P1"><text:span text:style-name="T3">Byrnes made a motion to adjourn at 6:38 PM and Larson 2</text:span><text:span text:style-name="T7">nd</text:span><text:span text:style-name="T3"> that motion, all in favor. Carried.</text:span></text:p>
      <text:p text:style-name="P3"/>
      <text:p text:style-name="P1"><text:span text:style-name="T3">Meeting Adjourned</text:span></text:p>
      <text:p text:style-name="P3"/>
      <text:p text:style-name="P1"><text:span text:style-name="T3">Respectfully submitted</text:span></text:p>
      <text:p text:style-name="P1"><text:a xlink:type="simple" xlink:href="mailto:tellefson09@gmail.com" text:style-name="ListLabel_20_46" text:visited-style-name="ListLabel_20_46"><text:span text:style-name="T8">Tyler Ellefson</text:span></text:a></text:p>
      <text:p text:style-name="P1"><text:span text:style-name="T3">Clerk</text:span></text:p>
      <text:p text:style-name="P3"/>
      <text:p text:style-name="P10"/>
      <text:p text:style-name="P1"><text:span text:style-name="T9">Date:_________________________</text:span></text:p>
      <text:p text:style-name="P10"/>
      <text:p text:style-name="P10"/>
      <text:p text:style-name="P1"><text:soft-page-break/><text:span text:style-name="T9">Chair:___________________________________Thomas Byrnes</text:span></text:p>
      <text:p text:style-name="P1"><text:span text:style-name="T9"><text:s text:c="10"/><text:tab/> <text:tab/><text:tab/><text:tab/><text:tab/><text:tab/><text:tab/></text:span></text:p>
      <text:p text:style-name="P10"/>
      <text:p text:style-name="P1"><text:span text:style-name="T9">Clerk:___________________________________</text:span><text:a xlink:type="simple" xlink:href="mailto:tellefson09@gmail.com" text:style-name="ListLabel_20_46" text:visited-style-name="ListLabel_20_46"><text:span text:style-name="T8">Tyler Ellefson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0000e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51" meta:word-count="322" meta:character-count="2172" meta:non-whitespace-character-count="1824"/>
    <meta:generator>LibreOfficeDev/6.0.5.2$Linux_X86_64 LibreOffice_project/</meta:generator>
  </office:meta>
</office:document-meta>
</file>